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7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1.6868in" style:use-optimal-column-width="false"/>
    </style:style>
    <style:style style:name="TableColumn15" style:family="table-column">
      <style:table-column-properties style:column-width="4.9902in" style:use-optimal-column-width="false"/>
    </style:style>
    <style:style style:name="Table13" style:family="table">
      <style:table-properties style:width="6.677in" fo:margin-left="0in" table:align="left"/>
    </style:style>
    <style:style style:name="TableRow16" style:family="table-row">
      <style:table-row-properties style:min-row-height="0.563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Bezodstępów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1" style:family="table-row">
      <style:table-row-properties style:min-row-height="0.563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ezodstępów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0.563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2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5" style:parent-style-name="Bezodstępów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Bezodstępów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-complex="Calibri, 'Century Gothic'" fo:font-size="11pt" style:font-size-asian="11pt" style:font-size-complex="11pt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4.993in" style:use-optimal-column-width="false"/>
    </style:style>
    <style:style style:name="Table44" style:family="table">
      <style:table-properties style:width="6.6666in" fo:margin-left="0in" table:align="left"/>
    </style:style>
    <style:style style:name="TableRow47" style:family="table-row">
      <style:table-row-properties style:min-row-height="0.645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asian="Calibri, 'Century Gothic'"/>
    </style:style>
    <style:style style:name="P52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text-indent="0.4916in"/>
    </style:style>
    <style:style style:name="T5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5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olumn57" style:family="table-column">
      <style:table-column-properties style:column-width="1.6861in" style:use-optimal-column-width="false"/>
    </style:style>
    <style:style style:name="TableColumn58" style:family="table-column">
      <style:table-column-properties style:column-width="4.9909in" style:use-optimal-column-width="false"/>
    </style:style>
    <style:style style:name="Table56" style:family="table">
      <style:table-properties style:width="6.677in" fo:margin-left="0in" table:align="left"/>
    </style:style>
    <style:style style:name="TableRow59" style:family="table-row">
      <style:table-row-properties style:min-row-height="0.9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zodstępów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972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6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ableColumn78" style:family="table-column">
      <style:table-column-properties style:column-width="3.3465in" style:use-optimal-column-width="false"/>
    </style:style>
    <style:style style:name="TableColumn79" style:family="table-column">
      <style:table-column-properties style:column-width="3.3465in" style:use-optimal-column-width="false"/>
    </style:style>
    <style:style style:name="Table77" style:family="table">
      <style:table-properties style:width="6.6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background-color="#C0C0C0"/>
      <style:text-properties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background-color="#C0C0C0"/>
      <style:text-properties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T106" style:parent-style-name="Hiperłącze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5" style:parent-style-name="TableContents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1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P132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P133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P134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P135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P136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text-properties style:font-name="Arial" fo:font-size="9pt" style:font-size-asian="9pt" style:font-size-complex="9pt"/>
    </style:style>
    <style:style style:name="T148" style:parent-style-name="Domyślnaczcionkaakapitu" style:family="text">
      <style:text-properties style:font-name="Arial" fo:font-size="9pt" style:font-size-asian="9pt" style:font-size-complex="9pt"/>
    </style:style>
    <style:style style:name="T149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2">Zał</text:span><text:span text:style-name="T3">ącznik</text:span><text:span text:style-name="T4"><text:s/>nr 1</text:span><text:span text:style-name="T5"><text:s/>do<text:s/></text:span><text:span text:style-name="T6">Ogłoszenia o naborze na członka komisji konkursowej oceniającej oferty w procedurze otwartego konkursu ofert na realizację zadań publicznych w 2020 roku z dnia 11.02.2020r.</text:span></text:p>
      <text:p text:style-name="P7"/>
      <text:p text:style-name="P8"/>
      <text:p text:style-name="P9">Formularz zgłoszenia kandydata na członka komisji konkursowej</text:p>
      <text:p text:style-name="P10"/>
      <text:p text:style-name="P11">Dane kandydata na członka komisji konkursowej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 kandydata na członka Komisji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 zamieszkania</text:p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elefon kontaktowy</text:p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<text:tab/>Deklaruję chęć<text:s/>pracy w komisji konkursowej powołanej do opiniowania ofert złożonych w otwartym konkursie na realizację w 2020 r. zadań publicznych w zakresie:<text:s/><text:span text:style-name="T37">„R</text:span><text:span text:style-name="T38">ozwijania prawidłowych postaw społecznych u dzieci i młodzieży terenu gminy Kampinos oraz zagospodarowania woln</text:span><text:span text:style-name="T39">ego czasu i przeciwdziałania patologiom w 2020 roku</text:span><text:span text:style-name="T40">”</text:span><text:span text:style-name="T41">,<text:s/></text:span>ogłoszonym przez Wójta Gminy Kampinos.</text:p>
      <text:p text:style-name="P42">Potwierdzam prawdziwość moich danych i wyrażam zgodę na przetwarzanie moich danych osobowych dla potrzeb niezbędnych do przeprowadzenia procedury wyboru<text:s/>członków komisji konkursowej oraz oświadczam, że zapoznałem się z treścią klauzuli informacyjnej dotyczącej przetwarzania danych osobowych.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ata i czytelny podpis kandydata na członka Komisji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Zgłaszamy ww. kandydata na członka komisji konkursowej do opiniowania ofert złożonych w otwartym konkursie ofert na realizację w 2020 r. zadań publicznych w zakresie: rozwijania prawidłowych postaw społecznych u dzieci i młodzieży terenu gminy Kampinos oraz zagospodarowania wolnego czasu i przeciwdziałania patologiom w 2020 roku<text:span text:style-name="T54">.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ieczęć organizacji pozarządowej/ podmiotu, o którym mowa w art. 3 ust. 3 ustawy*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odpisy osób upoważnionych do reprezentowania organizacji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Bezodstępów"><text:span text:style-name="T70">* niepotrzebne skreślić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3"/></text:span></text:p>
      <text:p text:style-name="Textbody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soft-page-break/>
            <text:p text:style-name="P82">KLAUZULA INFORMACYJNA DOTYCZĄCA<text:s/>PRZETWARZANIA DANYCH OSOBOWYCH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Zgodnie z art. 13 ust. 1 – 2 rozporządzenia Parlamentu Europejskiego i Rady Unii Europejskiej 2016/679 z 27 kwietnia 2016 r. w sprawie ochrony osób fizycznych w związku z przetwarzaniem danych osobowych<text:s/>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 table:style-name="TableRow86">
          <table:table-cell table:style-name="TableCell87">
            <text:p text:style-name="P88">TOŻSAMOŚĆ ADMINISTRATORA</text:p>
          </table:table-cell>
          <table:table-cell table:style-name="TableCell89">
            <text:p text:style-name="P90">Wójt Gminy Kampinos</text:p>
          </table:table-cell>
        </table:table-row>
        <table:table-row table:style-name="TableRow91">
          <table:table-cell table:style-name="TableCell92">
            <text:p text:style-name="P93">DANE KONTAKTOWE ADMINISTRATORA</text:p>
          </table:table-cell>
          <table:table-cell table:style-name="TableCell94">
            <text:p text:style-name="P95">ul.<text:s/>Niepokalanowska 3, 05-085 Kampinos</text:p>
          </table:table-cell>
        </table:table-row>
        <table:table-row table:style-name="TableRow96">
          <table:table-cell table:style-name="TableCell97">
            <text:p text:style-name="P98">DANE KONTAKTOWE INSPEKTORA OCHRONY DANYCH</text:p>
          </table:table-cell>
          <table:table-cell table:style-name="TableCell99">
            <text:p text:style-name="P100"><text:span text:style-name="T101">Wyznaczono Inspektora Ochrony Danych,</text:span><text:span text:style-name="T102"><text:line-break/></text:span><text:span text:style-name="T103">z którym możesz się skontaktować w sprawach ochrony swoich danych osobowych pod</text:span><text:span text:style-name="T104"><text:line-break/></text:span><text:span text:style-name="T105">numerem telefonu 22 725-00-40 wew. 224, e-mail<text:s/></text:span><text:a xlink:href="mailto:iod@kampinos.pl" office:target-frame-name="_top" xlink:show="replace"><text:span text:style-name="T106">iod@kampinos.pl</text:span></text:a><text:span text:style-name="T107"><text:s/>lub pisemnie</text:span><text:span text:style-name="T108"><text:line-break/></text:span><text:span text:style-name="T109">na adres siedziby. <text:s/></text:span></text:p>
          </table:table-cell>
        </table:table-row>
        <table:table-row table:style-name="TableRow110">
          <table:table-cell table:style-name="TableCell111">
            <text:p text:style-name="P112">CELE PRZETWARZANIA I PODSTAWA PRAWNA</text:p>
          </table:table-cell>
          <table:table-cell table:style-name="TableCell113">
            <text:p text:style-name="P114">Określono cele przetwarzania twoich danych. Twoje dane przetwarzane będą:</text:p>
            <text:list text:style-name="LFO1" text:continue-numbering="true">
              <text:list-item>
                <text:p text:style-name="P115">na podstawie twojej zgody (podstawa z art. 6 ust. 1 lit. a<text:s/>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ODBIORCY DANYCH</text:p>
          </table:table-cell>
          <table:table-cell table:style-name="TableCell119">
            <text:p text:style-name="P120">Twoje dane osobowe zostaną lub mogą zostać przekazane instytucjom upoważnionym na podstawie przepisów prawa.</text:p>
          </table:table-cell>
        </table:table-row>
        <table:table-row table:style-name="TableRow121">
          <table:table-cell table:style-name="TableCell122">
            <text:p text:style-name="P123">OKRES PRZECHOWYWANIA DANYCH</text:p>
          </table:table-cell>
          <table:table-cell table:style-name="TableCell124">
            <text:p text:style-name="P125">Twoje dane osobowe będą przechowywane przez okres niezbędny do realizacji celów, a po tym czasie przez okres oraz w zakresie wymaganym przez przepisy powszechnie obowiązującego prawa.</text:p>
          </table:table-cell>
        </table:table-row>
        <table:table-row table:style-name="TableRow126">
          <table:table-cell table:style-name="TableCell127">
            <text:p text:style-name="P128">PRAWA PODMIOTÓW DANYCH</text:p>
          </table:table-cell>
          <table:table-cell table:style-name="TableCell129">
            <text:p text:style-name="P130">Zgodnie z RODO, przysługuje Ci:</text:p>
            <text:list text:style-name="LFO2" text:continue-numbering="true">
              <text:list-item>
                <text:p text:style-name="P131">prawo dostępu do swoich danych oraz otrzymania ich kopii,</text:p>
              </text:list-item>
              <text:list-item>
                <text:p text:style-name="P132">prawo do sprostowania (korygowania) swoich danych,</text:p>
              </text:list-item>
              <text:list-item>
                <text:p text:style-name="P133">prawo do usunięcia<text:s/>danych, ograniczenia przetwarzania danych,</text:p>
              </text:list-item>
              <text:list-item>
                <text:p text:style-name="P134">prawo do wniesienia sprzeciwu wobec przetwarzania danych,</text:p>
              </text:list-item>
              <text:list-item>
                <text:p text:style-name="P135">prawo do przenoszenia danych,</text:p>
              </text:list-item>
              <text:list-item>
                <text:p text:style-name="P136">prawo do wniesienia skargi do organu nadzorczego.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INFORMACJA O DOWOLNOŚCI LUB OBOWIĄZKU PODANIA DANYCH</text:p>
          </table:table-cell>
          <table:table-cell table:style-name="TableCell140">
            <text:p text:style-name="P141">Podanie danych osobowych ma charakter dobrowolny.</text:p>
          </table:table-cell>
        </table:table-row>
        <table:table-row table:style-name="TableRow142">
          <table:table-cell table:style-name="TableCell143">
            <text:p text:style-name="P144">ZAUTOMATYZOWANE PODEJMOWANIE DECYZJI</text:p>
          </table:table-cell>
          <table:table-cell table:style-name="TableCell145">
            <text:p text:style-name="P146">W oparciu o Twoje dane osobowe Administrator nie będzie podejmował wobec Ciebie zautomatyzowanych decyzji, w tym decyzji będących wynikiem profilowania.</text:p>
          </table:table-cell>
        </table:table-row>
      </table:table>
      <text:p text:style-name="Standard"/>
      <text:p text:style-name="Standard"/>
      <text:p text:style-name="P147"><text:s text:c="33"/><text:s text:c="98"/>Administrator Danych Osobowych</text:p>
      <text:p text:style-name="Standard"><text:span text:style-name="T148"><text:s text:c="127"/></text:span><text:span text:style-name="T149"><text:s text:c="6"/>Wójt Gminy Kampi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Wolski</meta:initial-creator>
    <dc:creator>Monika Ciurzynska</dc:creator>
    <meta:creation-date>2020-02-11T07:28:00Z</meta:creation-date>
    <dc:date>2020-02-11T11:29:00Z</dc:date>
    <meta:template xlink:href="Normal" xlink:type="simple"/>
    <meta:editing-cycles>9</meta:editing-cycles>
    <meta:editing-duration>PT600S</meta:editing-duration>
    <meta:document-statistic meta:page-count="2" meta:paragraph-count="8" meta:word-count="599" meta:character-count="4187" meta:row-count="29" meta:non-whitespace-character-count="3596"/>
  </office:meta>
</office:document-meta>
</file>