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7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text-align="end"/>
      <style:text-properties fo:font-weight="bold" style:font-weight-asian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1.6868in" style:use-optimal-column-width="false"/>
    </style:style>
    <style:style style:name="TableColumn13" style:family="table-column">
      <style:table-column-properties style:column-width="4.9902in" style:use-optimal-column-width="false"/>
    </style:style>
    <style:style style:name="Table11" style:family="table">
      <style:table-properties style:width="6.677in" fo:margin-left="0in" table:align="left"/>
    </style:style>
    <style:style style:name="TableRow14" style:family="table-row">
      <style:table-row-properties style:min-row-height="0.563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min-row-height="0.563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56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 fo:text-indent="0.4923in"/>
      <style:text-properties style:font-name-complex="Times New Roman"/>
    </style:style>
    <style:style style:name="P43" style:parent-style-name="Standard" style:family="paragraph">
      <style:text-properties style:font-name="Calibri, 'Century Gothic'" style:font-name-complex="Calibri, 'Century Gothic'" fo:font-size="11pt" style:font-size-asian="11pt" style:font-size-complex="11pt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5.0034in" style:use-optimal-column-width="false"/>
    </style:style>
    <style:style style:name="Table44" style:family="table">
      <style:table-properties style:width="6.677in" fo:margin-left="0in" table:align="left"/>
    </style:style>
    <style:style style:name="TableRow47" style:family="table-row">
      <style:table-row-properties style:min-row-height="0.645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Calibri, 'Century Gothic'"/>
    </style:style>
    <style:style style:name="P52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P5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olumn57" style:family="table-column">
      <style:table-column-properties style:column-width="1.6861in" style:use-optimal-column-width="false"/>
    </style:style>
    <style:style style:name="TableColumn58" style:family="table-column">
      <style:table-column-properties style:column-width="4.9805in" style:use-optimal-column-width="false"/>
    </style:style>
    <style:style style:name="Table56" style:family="table">
      <style:table-properties style:width="6.6666in" fo:margin-left="0in" table:align="left"/>
    </style:style>
    <style:style style:name="TableRow59" style:family="table-row">
      <style:table-row-properties style:min-row-height="0.9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99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color="#FF3333" fo:font-size="11pt" style:font-size-asian="11pt" style:font-size-complex="11pt"/>
    </style:style>
    <style:style style:name="TableColumn81" style:family="table-column">
      <style:table-column-properties style:column-width="3.3465in" style:use-optimal-column-width="false"/>
    </style:style>
    <style:style style:name="TableColumn82" style:family="table-column">
      <style:table-column-properties style:column-width="3.3465in" style:use-optimal-column-width="false"/>
    </style:style>
    <style:style style:name="Table80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C0C0C0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background-color="#C0C0C0"/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Hiperłącze" style:family="text">
      <style:text-properties fo:font-size="11pt" style:font-size-asian="11pt" style:font-size-complex="11pt"/>
    </style:style>
    <style:style style:name="T110" style:parent-style-name="Hiperłącze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9" style:parent-style-name="TableContents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5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6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7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8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39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P140" style:parent-style-name="TableContents" style:list-style-name="LFO2" style:family="paragraph">
      <style:paragraph-properties fo:text-align="justify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text-properties style:font-name="Arial" fo:font-size="9pt" style:font-size-asian="9pt" style:font-size-complex="9pt"/>
    </style:style>
    <style:style style:name="T152" style:parent-style-name="Domyślnaczcionkaakapitu" style:family="text">
      <style:text-properties style:font-name="Arial" fo:font-size="9pt" style:font-size-asian="9pt" style:font-size-complex="9pt"/>
    </style:style>
    <style:style style:name="T153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<text:s/></text:span><text:span text:style-name="T5">Ogłoszenia o naborze na członka komisji konkursowej oceniającej oferty w procedurze otwartego konkursu ofert na realizację zadań publicznych w 2020 roku z dnia 11.02.2020r.</text:span></text:p>
      <text:p text:style-name="P6"/>
      <text:p text:style-name="P7">Formularz zgłoszenia kandydata na członka komisji konkursowej</text:p>
      <text:p text:style-name="P8"/>
      <text:p text:style-name="P9">Dane kandydata na członka komisji konkursowej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 kandydata na członka Komisji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zamieszkania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efon kontaktowy</text:p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Deklaruję chęć<text:s/>pracy w komisji konkursowej powołanej do opiniowania ofert złożonych<text:line-break/>w otwartym konkursie na realizację w 2020 r. zadań publicznych w zakresie<text:s/><text:span text:style-name="T35">„U</text:span><text:span text:style-name="T36">powszechniania kultury fizycznej i sportu wśród dzieci i młodzieży oraz wśród dorosłych mieszkańców z terenu Gmi</text:span><text:span text:style-name="T37">ny Kampinos poprzez wsparcie procesu szkolenia/organizacji imprez sportowych/rekreacyjno – sportowych, meczów/zawodów z wykorzystaniem gminnej infrastruktury sportowo<text:s/></text:span><text:span text:style-name="T38">–</text:span><text:span text:style-name="T39"><text:s/>technicznej</text:span><text:span text:style-name="T40">”</text:span><text:span text:style-name="T41">,</text:span><text:s/>ogłoszonym przez Wójta Gminy Kampinos.</text:p>
      <text:p text:style-name="P42">Potwierdzam prawdziwość moich danych i wyrażam zgodę na przetwarzanie moich danych osobowych dla potrzeb niezbędnych do przeprowadzenia procedury wyboru członków komisji konkursowej oraz oświadczam, że zapoznałem się z treścią klauzuli informacyjnej dotyczącej przetwarzania danych osobowych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ata i czytelny podpis kandydata na członka Komisji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Zgłaszamy ww. kandydata na członka komisji konkursowej do opiniowania ofert złożonych w otwartym konkursie ofert na realizację w 2020 r. zadań publicznych w zakresie: upowszechniania kultury fizycznej i sportu wśród dzieci i młodzieży oraz wśród dorosłych mieszkańców z terenu Gminy Kampinos poprzez wsparcie procesu szkolenia/organizacji imprez sportowych/rekreacyjno – sportowych, meczów/zawodów z wykorzystaniem gminnej infrastruktury sportowo - technicznej<text:span text:style-name="T54">.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ieczęć organizacji pozarządowej/ podmiotu, o którym mowa w art. 3 ust. 3 ustawy*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dpisy osób upoważnionych do reprezentowania organizacji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* niepotrzebne skreślić</text:p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soft-page-break/>
            <text:p text:style-name="P85">KLAUZULA INFORMACYJNA DOTYCZĄCA PRZETWARZANIA DANYCH<text:s/>OSOBOWYCH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Zgodnie z art. 13 ust. 1 – 2 rozporządzenia Parlamentu Europejskiego i Rady Unii Europejskiej 2016/679 z 27 kwietnia 2016 r. w sprawie ochrony osób fizycznych w związku z przetwarzaniem danych osobowych i w sprawie swobodnego przepływu<text:s/>takich danych oraz uchylenia dyrektywy 95/46/WE (ogólne rozporządzenie o ochronie danych) Dz. U. UE L 119.1 – dalej RODO</text:p>
          </table:table-cell>
          <table:covered-table-cell/>
        </table:table-row>
        <table:table-row table:style-name="TableRow89">
          <table:table-cell table:style-name="TableCell90">
            <text:p text:style-name="P91">TOŻSAMOŚĆ ADMINISTRATORA</text:p>
          </table:table-cell>
          <table:table-cell table:style-name="TableCell92">
            <text:p text:style-name="P93">Wójt Gminy Kampinos</text:p>
          </table:table-cell>
        </table:table-row>
        <table:table-row table:style-name="TableRow94">
          <table:table-cell table:style-name="TableCell95">
            <text:p text:style-name="P96">DANE KONTAKTOWE ADMINISTRATORA</text:p>
          </table:table-cell>
          <table:table-cell table:style-name="TableCell97">
            <text:p text:style-name="P98">ul. Niepokalanowska 3, 05-085 Kampinos</text:p>
          </table:table-cell>
        </table:table-row>
        <table:table-row table:style-name="TableRow99">
          <table:table-cell table:style-name="TableCell100">
            <text:p text:style-name="P101">DANE<text:s/>KONTAKTOWE INSPEKTORA OCHRONY DANYCH</text:p>
          </table:table-cell>
          <table:table-cell table:style-name="TableCell102">
            <text:p text:style-name="P103"><text:span text:style-name="T104">Wyznaczono Inspektora Ochrony Danych,</text:span><text:span text:style-name="T105"><text:line-break/></text:span><text:span text:style-name="T106">z którym możesz się skontaktować w sprawach ochrony swoich danych osobowych pod</text:span><text:span text:style-name="T107"><text:line-break/></text:span><text:span text:style-name="T108">numerem telefonu 22 725-00-40 wew. 224, e-mail<text:s/></text:span><text:a xlink:href="mailto:iod@kampinos.pl" office:target-frame-name="_top" xlink:show="replace"><text:span text:style-name="T109">iod@kampinos.p</text:span><text:span text:style-name="T110">l</text:span></text:a><text:span text:style-name="T111"><text:s/>lub pisemnie</text:span><text:span text:style-name="T112"><text:line-break/></text:span><text:span text:style-name="T113">na adres siedziby. <text:s/></text:span></text:p>
          </table:table-cell>
        </table:table-row>
        <table:table-row table:style-name="TableRow114">
          <table:table-cell table:style-name="TableCell115">
            <text:p text:style-name="P116">CELE PRZETWARZANIA I PODSTAWA PRAWNA</text:p>
          </table:table-cell>
          <table:table-cell table:style-name="TableCell117">
            <text:p text:style-name="P118">Określono cele przetwarzania twoich danych. Twoje dane przetwarzane będą:</text:p>
            <text:list text:style-name="LFO1" text:continue-numbering="true">
              <text:list-item>
                <text:p text:style-name="P119">na podstawie twojej zgody (podstawa z art. 6 ust. 1 lit. a RODO). W każdej chwili przysługuje Ci prawo do<text:s/>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ODBIORCY DANYCH</text:p>
          </table:table-cell>
          <table:table-cell table:style-name="TableCell123">
            <text:p text:style-name="P124">Twoje dane osobowe zostaną lub mogą zostać<text:s/>przekazane instytucjom upoważnionym na podstawie przepisów prawa.</text:p>
          </table:table-cell>
        </table:table-row>
        <table:table-row table:style-name="TableRow125">
          <table:table-cell table:style-name="TableCell126">
            <text:p text:style-name="P127">OKRES PRZECHOWYWANIA DANYCH</text:p>
          </table:table-cell>
          <table:table-cell table:style-name="TableCell128">
            <text:p text:style-name="P129">Twoje dane osobowe będą przechowywane przez okres niezbędny do realizacji celów, a po tym czasie przez okres oraz w zakresie wymaganym przez przepisy powszechnie<text:s/>obowiązującego prawa.</text:p>
          </table:table-cell>
        </table:table-row>
        <table:table-row table:style-name="TableRow130">
          <table:table-cell table:style-name="TableCell131">
            <text:p text:style-name="P132">PRAWA PODMIOTÓW DANYCH</text:p>
          </table:table-cell>
          <table:table-cell table:style-name="TableCell133">
            <text:p text:style-name="P134">Zgodnie z RODO, przysługuje Ci:</text:p>
            <text:list text:style-name="LFO2" text:continue-numbering="true">
              <text:list-item>
                <text:p text:style-name="P135">prawo dostępu do swoich danych oraz otrzymania ich kopii,</text:p>
              </text:list-item>
              <text:list-item>
                <text:p text:style-name="P136">prawo do sprostowania (korygowania) swoich danych,</text:p>
              </text:list-item>
              <text:list-item>
                <text:p text:style-name="P137">prawo do usunięcia danych, ograniczenia przetwarzania danych,</text:p>
              </text:list-item>
              <text:list-item>
                <text:p text:style-name="P138">prawo do wniesienia sprzeciwu wobec przetwarzania danych,</text:p>
              </text:list-item>
              <text:list-item>
                <text:p text:style-name="P139">prawo do przenoszenia danych,</text:p>
              </text:list-item>
              <text:list-item>
                <text:p text:style-name="P140">prawo do wniesienia skargi do organu nadzorczego.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INFORMACJA O DOWOLNOŚCI LUB OBOWIĄZKU PODANIA DANYCH</text:p>
          </table:table-cell>
          <table:table-cell table:style-name="TableCell144">
            <text:p text:style-name="P145">Podanie danych osobowych ma charakter dobrowolny.</text:p>
          </table:table-cell>
        </table:table-row>
        <table:table-row table:style-name="TableRow146">
          <table:table-cell table:style-name="TableCell147">
            <text:p text:style-name="P148">ZAUTOMATYZOWANE PODEJMOWANIE DECYZJI</text:p>
          </table:table-cell>
          <table:table-cell table:style-name="TableCell149">
            <text:p text:style-name="P150">W oparciu o Twoje dane osobowe Administrator nie będzie podejmował wobec Ciebie zautomatyzowanych decyzji, w tym decyzji będących wynikiem profilowania.</text:p>
          </table:table-cell>
        </table:table-row>
      </table:table>
      <text:p text:style-name="Standard"/>
      <text:p text:style-name="Standard"/>
      <text:p text:style-name="P151"><text:s text:c="76"/><text:s text:c="55"/>Administrator Danych Osobowych</text:p>
      <text:p text:style-name="Standard"><text:span text:style-name="T152"><text:s text:c="64"/></text:span><text:span text:style-name="T153"><text:s text:c="69"/>Wójt Gminy Kampi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Wolski</meta:initial-creator>
    <dc:creator>Monika Ciurzynska</dc:creator>
    <meta:creation-date>2020-02-11T07:28:00Z</meta:creation-date>
    <dc:date>2020-02-11T11:32:00Z</dc:date>
    <meta:template xlink:href="Normal" xlink:type="simple"/>
    <meta:editing-cycles>11</meta:editing-cycles>
    <meta:editing-duration>PT300S</meta:editing-duration>
    <meta:document-statistic meta:page-count="2" meta:paragraph-count="8" meta:word-count="634" meta:character-count="4434" meta:row-count="31" meta:non-whitespace-character-count="3808"/>
  </office:meta>
</office:document-meta>
</file>